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YS Text" svg:font-family="'YS Text', Arial, Helvetica, 'Arial Unicode MS', sans-serif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97cm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397cm" style:line-height-at-least="0.794cm" fo:text-align="center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344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344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344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344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344cm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.344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344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34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name-complex="Times New Roman1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688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688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688cm" fo:text-align="center" style:justify-single-word="false" fo:orphans="2" fo:widows="2" fo:text-indent="0cm" style:auto-text-indent="false"/>
    </style:style>
    <style:style style:name="P18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.688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.344cm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25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>
        <style:tab-stops>
          <style:tab-stop style:position="16.828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29" style:family="paragraph" style:parent-style-name="Standard">
      <style:text-properties fo:color="#000000" style:font-name="Times New Roman" fo:font-size="14pt" fo:language="ru" fo:country="RU" style:font-size-asian="14pt" style:font-size-complex="14pt"/>
    </style:style>
    <style:style style:name="P30" style:family="paragraph" style:parent-style-name="Standard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P31" style:family="paragraph" style:parent-style-name="Standard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1" style:font-size-complex="14pt"/>
    </style:style>
    <style:style style:name="P33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1" style:font-size-complex="14pt" style:font-weight-complex="normal"/>
    </style:style>
    <style:style style:name="P34" style:family="paragraph" style:parent-style-name="Standard">
      <style:text-properties fo:font-variant="normal" fo:text-transform="none" fo:color="#202124" style:font-name="Times New Roman" fo:font-size="14pt" fo:letter-spacing="normal" fo:language="ru" fo:country="RU" fo:font-style="normal" fo:font-weight="normal" style:font-size-asian="14pt" style:font-name-complex="Times New Roman1" style:font-size-complex="14pt"/>
    </style:style>
    <style:style style:name="P35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1" style:font-size-complex="14pt" style:font-weight-complex="normal"/>
    </style:style>
    <style:style style:name="P36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>
        <style:tab-stops>
          <style:tab-stop style:position="16.828cm"/>
        </style:tab-stops>
      </style:paragraph-properties>
      <style:text-properties fo:color="#000000"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38" style:family="paragraph" style:parent-style-name="Standard">
      <style:text-properties fo:color="#000000" style:font-name="Times New Roman" fo:font-size="16pt" fo:language="ru" fo:country="RU" style:font-size-asian="16pt" style:font-size-complex="16pt"/>
    </style:style>
    <style:style style:name="P39" style:family="paragraph" style:parent-style-name="Standard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name-complex="Times New Roman1" style:font-size-complex="14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weight-asian="bold" style:font-name-complex="Times New Roman1" style:font-size-complex="16pt" style:font-weight-complex="bold"/>
    </style:style>
    <style:style style:name="P41" style:family="paragraph" style:parent-style-name="Standard">
      <style:text-properties fo:font-variant="normal" fo:text-transform="none" fo:color="#000000" style:font-name="Times New Roman" fo:font-size="16pt" fo:letter-spacing="normal" fo:language="en" fo:country="US" fo:font-style="normal" fo:font-weight="bold" style:font-size-asian="16pt" style:font-weight-asian="normal" style:font-name-complex="Times New Roman1" style:font-size-complex="16pt" style:font-weight-complex="normal"/>
    </style:style>
    <style:style style:name="P42" style:family="paragraph" style:parent-style-name="Standard">
      <style:text-properties fo:font-variant="normal" fo:text-transform="none" fo:color="#000000" style:font-name="Times New Roman" fo:font-size="16pt" fo:letter-spacing="normal" fo:language="ru" fo:country="RU" fo:font-style="normal" style:text-underline-style="none" fo:font-weight="bold" fo:background-color="#ffffff" style:font-size-asian="16pt" style:font-weight-asian="bold" style:font-name-complex="Times New Roman1" style:font-size-complex="16pt" style:font-weight-complex="bold"/>
    </style:style>
    <style:style style:name="P43" style:family="paragraph" style:parent-style-name="Standard">
      <style:text-properties fo:font-size="16pt" style:font-size-asian="16pt" style:font-size-complex="16pt"/>
    </style:style>
    <style:style style:name="P44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</style:style>
    <style:style style:name="P45" style:family="paragraph" style:parent-style-name="Text_20_body" style:list-style-name="L2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6" style:family="paragraph" style:parent-style-name="Text_20_body" style:list-style-name="L2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47" style:family="paragraph" style:parent-style-name="Text_20_body" style:list-style-name="L2">
      <style:paragraph-properties fo:margin-top="0cm" fo:margin-bottom="0cm" fo:text-align="start" style:justify-single-word="false" fo:orphans="2" fo:widows="2" fo:padding="0cm" fo:border="non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 style:list-style-name="L2">
      <style:paragraph-properties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9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0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1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52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4">
      <style:paragraph-properties fo:margin-left="0cm" fo:margin-right="0cm" fo:margin-top="0cm" fo:margin-bottom="0.344cm" fo:orphans="2" fo:widows="2" fo:text-indent="0cm" style:auto-text-indent="false" fo:padding="0cm" fo:border="none"/>
    </style:style>
    <style:style style:name="P54" style:family="paragraph" style:parent-style-name="Text_20_body" style:list-style-name="L5">
      <style:paragraph-properties fo:margin-left="0cm" fo:margin-right="0cm" fo:margin-top="0cm" fo:margin-bottom="0.344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55" style:family="paragraph" style:parent-style-name="Text_20_body" style:list-style-name="L6">
      <style:paragraph-properties fo:margin-left="0cm" fo:margin-right="0cm" fo:margin-top="0cm" fo:margin-bottom="0.344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style:font-name-complex="Times New Roman1"/>
    </style:style>
    <style:style style:name="T2" style:family="text">
      <style:text-properties fo:font-variant="normal" fo:text-transform="none" fo:color="#000000" style:font-name="Times New Roman" fo:letter-spacing="normal" fo:font-style="normal" fo:font-weight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letter-spacing="normal" fo:language="en" fo:country="US" fo:font-style="normal" fo:font-weight="normal" style:font-weight-asian="normal" style:font-name-complex="Times New Roman1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3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T14" style:family="text">
      <style:text-properties fo:font-variant="normal" fo:text-transform="none" fo:color="#000000" style:font-name="Times New Roman" fo:font-size="16pt" fo:letter-spacing="normal" fo:language="en" fo:country="US" fo:font-style="normal" fo:font-weight="normal" style:font-size-asian="16pt" style:font-weight-asian="normal" style:font-name-complex="Times New Roman1" style:font-size-complex="16pt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6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style:font-size-asian="16pt" style:font-size-complex="16pt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9" style:family="text">
      <style:text-properties fo:font-variant="normal" fo:text-transform="none" fo:color="#000000" fo:letter-spacing="normal" fo:language="ru" fo:country="RU" fo:font-style="normal" fo:font-weight="normal" style:font-name-complex="Times New Roman1"/>
    </style:style>
    <style:style style:name="T20" style:family="text">
      <style:text-properties fo:font-variant="normal" fo:text-transform="none" fo:color="#000000" fo:letter-spacing="normal" fo:language="ru" fo:country="RU" fo:font-style="normal" fo:font-weight="normal" style:font-weight-asian="normal" style:font-name-complex="Times New Roman1" style:font-weight-complex="normal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 fo:background-color="#ffffff"/>
    </style:style>
    <style:style style:name="T22" style:family="text">
      <style:text-properties fo:font-variant="normal" fo:text-transform="none" fo:color="#000000" fo:letter-spacing="normal" fo:language="ru" fo:country="RU" fo:font-style="normal" fo:font-weight="bold" fo:background-color="#ffffff"/>
    </style:style>
    <style:style style:name="T23" style:family="text">
      <style:text-properties fo:font-variant="normal" fo:text-transform="none" fo:color="#000000" fo:letter-spacing="normal" fo:font-style="normal" fo:font-weight="bold" fo:background-color="#ffffff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000000" fo:letter-spacing="normal" fo:font-style="normal" fo:font-weight="normal" fo:background-color="#ffffff"/>
    </style:style>
    <style:style style:name="T26" style:family="text">
      <style:text-properties fo:font-variant="normal" fo:text-transform="none" fo:color="#0082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7" style:family="text">
      <style:text-properties fo:font-variant="normal" fo:text-transform="none" fo:color="#008200" style:font-name="Times New Roman" fo:font-size="14pt" fo:letter-spacing="normal" fo:font-style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T28" style:family="text">
      <style:text-properties fo:font-variant="normal" fo:text-transform="none" style:font-name="Times New Roman" fo:letter-spacing="normal" fo:font-style="normal" style:font-name-complex="Times New Roman1"/>
    </style:style>
    <style:style style:name="T29" style:family="text">
      <style:text-properties fo:font-variant="normal" fo:text-transform="none" style:font-name="Times New Roman" fo:letter-spacing="normal" fo:language="en" fo:country="US" fo:font-style="normal" style:font-name-complex="Times New Roman1"/>
    </style:style>
    <style:style style:name="T30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31" style:family="text">
      <style:text-properties fo:font-variant="normal" fo:text-transform="none" fo:color="#202124" style:font-name="Times New Roman" fo:letter-spacing="normal" fo:font-style="normal" style:font-name-complex="Times New Roman1"/>
    </style:style>
    <style:style style:name="T32" style:family="text">
      <style:text-properties fo:font-variant="normal" fo:text-transform="none" fo:color="#040c28" style:font-name="Times New Roman" fo:letter-spacing="normal" fo:font-style="normal" style:font-name-complex="Times New Roman1"/>
    </style:style>
    <style:style style:name="T33" style:family="text">
      <style:text-properties fo:font-variant="normal" fo:text-transform="none" fo:letter-spacing="normal" fo:font-style="normal" style:text-underline-style="none" fo:font-weight="normal" fo:background-color="#ffffff" style:font-weight-asian="normal" style:font-name-complex="Times New Roman1" style:font-weight-complex="normal"/>
    </style:style>
    <style:style style:name="T34" style:family="text">
      <style:text-properties fo:font-variant="normal" fo:text-transform="none" fo:letter-spacing="normal" fo:font-style="normal" style:text-underline-style="none" fo:font-weight="normal" fo:background-color="transparent" style:font-weight-asian="normal" style:font-name-complex="Times New Roman1" style:font-weight-complex="normal"/>
    </style:style>
    <style:style style:name="T35" style:family="text">
      <style:text-properties fo:font-variant="normal" fo:text-transform="none" fo:letter-spacing="normal" fo:font-style="normal" style:text-underline-style="none" fo:font-weight="bold" fo:background-color="#ffffff" style:font-weight-asian="bold" style:font-name-complex="Times New Roman1" style:font-weight-complex="bold"/>
    </style:style>
    <style:style style:name="T36" style:family="text">
      <style:text-properties fo:font-variant="normal" fo:text-transform="none" fo:letter-spacing="normal" fo:font-style="normal" fo:font-weight="bold" fo:background-color="#ffffff" style:font-weight-asian="bold" style:font-name-complex="Times New Roman1" style:font-weight-complex="bold"/>
    </style:style>
    <style:style style:name="T37" style:family="text">
      <style:text-properties fo:font-variant="normal" fo:text-transform="none" fo:letter-spacing="normal" fo:font-style="normal" fo:font-weight="normal"/>
    </style:style>
    <style:style style:name="T38" style:family="text">
      <style:text-properties fo:font-variant="normal" fo:text-transform="none" fo:letter-spacing="normal" fo:font-style="normal" fo:background-color="#ffffff" style:font-name-complex="Times New Roman1"/>
    </style:style>
    <style:style style:name="T39" style:family="text">
      <style:text-properties fo:font-variant="normal" fo:text-transform="none" fo:letter-spacing="normal" fo:language="en" fo:country="US" fo:font-style="normal" fo:font-weight="bold" fo:background-color="#ffffff" style:font-weight-asian="bold" style:font-name-complex="Times New Roman1" style:font-weight-complex="bold"/>
    </style:style>
    <style:style style:name="T40" style:family="text">
      <style:text-properties fo:font-variant="normal" fo:text-transform="none" fo:letter-spacing="normal" fo:language="en" fo:country="US" fo:font-style="normal" fo:background-color="#ffffff" style:font-name-complex="Times New Roman1"/>
    </style:style>
    <style:style style:name="T41" style:family="text">
      <style:text-properties fo:font-variant="normal" fo:text-transform="none" fo:letter-spacing="normal" fo:language="ru" fo:country="RU" fo:font-style="normal" fo:font-weight="normal"/>
    </style:style>
    <style:style style:name="T42" style:family="text">
      <style:text-properties fo:font-variant="normal" fo:text-transform="none" fo:color="#333333" style:text-line-through-style="none" style:font-name="Times New Roman" fo:font-size="16pt" fo:letter-spacing="normal" fo:language="en" fo:country="US" fo:font-style="normal" style:text-underline-style="none" fo:font-weight="normal" style:text-blinking="false" style:font-size-asian="16pt" style:font-weight-asian="normal" style:font-name-complex="Times New Roman1" style:font-size-complex="16pt" style:font-weight-complex="normal"/>
    </style:style>
    <style:style style:name="T43" style:family="text">
      <style:text-properties fo:font-variant="normal" fo:text-transform="none" fo:color="#333333" style:text-line-through-style="none" style:font-name="Times New Roman" fo:letter-spacing="normal" fo:language="en" fo:country="US" fo:font-style="normal" style:text-underline-style="none" fo:font-weight="normal" style:text-blinking="false" style:font-weight-asian="normal" style:font-name-complex="Times New Roman1" style:font-weight-complex="normal"/>
    </style:style>
    <style:style style:name="T44" style:family="text">
      <style:text-properties fo:font-weight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language="ru" fo:country="RU"/>
    </style:style>
    <style:style style:name="T47" style:family="text">
      <style:text-properties fo:language="ru" fo:country="RU" fo:font-weight="bold" style:font-weight-asian="bold" style:font-weight-complex="bold"/>
    </style:style>
    <style:style style:name="T48" style:family="text">
      <style:text-properties fo:language="ru" fo:country="RU" fo:font-weight="normal" style:font-weight-asian="normal" style:font-weight-complex="normal"/>
    </style:style>
    <style:style style:name="T49" style:family="text">
      <style:text-properties fo:language="ru" fo:country="RU" style:font-weight-asian="bold" style:font-weight-complex="bold"/>
    </style:style>
    <style:style style:name="T50" style:family="text">
      <style:text-properties fo:language="ru" fo:country="RU" fo:background-color="#ffffff"/>
    </style:style>
    <style:style style:name="T51" style:family="text">
      <style:text-properties fo:language="ru" fo:country="RU" style:text-underline-style="none" fo:background-color="transparent" style:font-weight-asian="normal" style:font-name-complex="Times New Roman1" style:font-weight-complex="normal"/>
    </style:style>
    <style:style style:name="T52" style:family="text">
      <style:text-properties fo:language="ru" fo:country="RU" style:font-weight-asian="normal" style:font-name-complex="Times New Roman1" style:font-weight-complex="normal"/>
    </style:style>
    <style:style style:name="T53" style:family="text">
      <style:text-properties fo:background-color="#ffffff"/>
    </style:style>
    <style:style style:name="T54" style:family="text">
      <style:text-properties style:font-name="Times New Roman"/>
    </style:style>
    <style:style style:name="T55" style:family="text">
      <style:text-properties fo:language="en" fo:country="US"/>
    </style:style>
    <style:style style:name="T56" style:family="text">
      <style:text-properties fo:language="en" fo:country="US" fo:font-weight="bold" style:font-weight-asian="bold" style:font-weight-complex="bold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fo:color="#333333"/>
    </style:style>
    <style:style style:name="T59" style:family="text">
      <style:text-properties fo:color="#333333" style:text-line-through-style="none" fo:font-size="16pt" style:text-underline-style="none" style:text-blinking="false" style:font-size-asian="16pt" style:font-size-complex="16pt"/>
    </style:style>
    <style:style style:name="T60" style:family="text">
      <style:text-properties fo:color="#333333" style:text-line-through-style="none" style:text-underline-style="none" style:text-blinking="false"/>
    </style:style>
    <style:style style:name="T61" style:family="text">
      <style:text-properties fo:color="#333333" style:font-name="YS Text" fo:font-size="9.75pt"/>
    </style:style>
    <style:style style:name="T62" style:family="text">
      <style:text-properties fo:color="#333333" style:font-name="YS Text" fo:font-size="9.75pt" fo:font-weight="normal"/>
    </style:style>
    <style:style style:name="T63" style:family="text">
      <style:text-properties fo:color="#333333" fo:font-size="9.75pt"/>
    </style:style>
    <style:style style:name="T64" style:family="text">
      <style:text-properties fo:color="#333333" fo:font-size="9.75pt" fo:font-weight="normal"/>
    </style:style>
    <style:style style:name="T65" style:family="text">
      <style:text-properties fo:color="#333333" fo:font-weight="normal"/>
    </style:style>
    <style:style style:name="T66" style:family="text">
      <style:text-properties fo:font-weight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-0.318cm" svg:y="-0.053cm" svg:width="0.714cm" draw:z-index="0">
        <draw:text-box fo:min-height="0.688cm">
          <text:p text:style-name="Text_20_body"/>
        </draw:text-box>
      </draw:frame>
      <draw:frame draw:style-name="fr1" draw:name="Врезка2" text:anchor-type="page" text:anchor-page-number="1" svg:x="-0.318cm" svg:y="-0.053cm" svg:width="0.714cm" draw:z-index="1">
        <draw:text-box fo:min-height="0.688cm">
          <text:p text:style-name="Text_20_body"/>
        </draw:text-box>
      </draw:frame>
      <text:h text:style-name="P18" text:outline-level="2">Правила  предоставления платных медицинских услуг в</text:h>
      <text:h text:style-name="P18" text:outline-level="2"><text:s/>ООО «МЕДЦЕНТР В. И. ЗАЮКОВОЙ».</text:h>
      <text:p text:style-name="P19"><text:span text:style-name="T48">Сокращенное наименование</text:span><text:span text:style-name="T48">:</text:span><text:span text:style-name="T49"> ООО «МЕДЦЕНТР В.И. ЗАЮКОВОЙ»</text:span></text:p>
      <text:p text:style-name="P20"/>
      <text:p text:style-name="P15">Настоящие правила предоставления платных медицинских услуг (далее - Правила) определяют порядок и условия предоставления в ООО «МЕДЦЕНТР В.И. ЗАЮКОВОЙ» (далее - Исполнитель) гражданам платных медицинских услуг.</text:p>
      <text:p text:style-name="P16">Сведения об Исполнителе:</text:p>
      <text:p text:style-name="P16">Наименование: Общество с ограниченной ответственностью ООО «МЕДЦЕНТР В.И. ЗАЮКОВОЙ», адрес: 656067 Алтайский край, г. Барнаул, Павловский тракт 271.</text:p>
      <text:p text:style-name="P16">Исполнитель внесен в Единый государственный реестр юридических лиц - Свидетельство серия  22 №003746631 выдано 22.02.2013г Межрайонной инспекцией Федеральной налоговой службы России №14 по Алтайскому краю.</text:p>
      <text:p text:style-name="P26"><text:span text:style-name="T47">ОГРН </text:span><text:span text:style-name="T48">(основной государственный регистрационный номер) </text:span><text:span text:style-name="T47">1022201773274 <text:s text:c="2"/></text:span></text:p>
      <text:p text:style-name="P26"><text:span text:style-name="T47">ИНН <text:s/></text:span><text:span text:style-name="T48">(идентификационный номер налогоплательщика)</text:span><text:span text:style-name="T47"> <text:s text:c="9"/></text:span><text:span text:style-name="T47">2225046223</text:span></text:p>
      <text:p text:style-name="P25"/>
      <text:p text:style-name="P26"><text:span text:style-name="T48">Телефоны:</text:span><text:span text:style-name="T47"> 8 (385-2)72-31-22; <text:s/>8 800 222 03 51 <text:s/></text:span><text:span text:style-name="T48">(бесплатный)</text:span></text:p>
      <text:p text:style-name="P25"/>
      <text:p text:style-name="P29">Адрес электронной почты: <text:span text:style-name="T56">altzv@bk.ru </text:span><text:span text:style-name="T55"><text:s text:c="2"/></text:span>Веб-сайт: <text:span text:style-name="T45">заюкова.рф </text:span></text:p>
      <text:p text:style-name="P31"/>
      <text:p text:style-name="P40"/>
      <text:p text:style-name="P40">Контролирующие органы:</text:p>
      <text:p text:style-name="P40"/>
      <text:p text:style-name="P41">Территориальный орган Федеральной службы по надзору в сфере здравоохранения и социального развития по Алтайскому краю (Управление Росздравнадзора по Алтайскому краю)</text:p>
      <text:p text:style-name="P41"/>
      <text:p text:style-name="Standard"><text:span text:style-name="T14">Руководитель: Зайцев Виктор Иванович<text:line-break/>Адрес: 656038, г. Барнаул, пр. Комсомольский, д. 118 <text:line-break/>Тел/факс: (3852) 40-35-03<text:line-break/>e-mail: </text:span><text:a xlink:type="simple" xlink:href="mailto:office@reg22.roszdravnadzor.ru" text:style-name="Internet_20_link" text:visited-style-name="Visited_20_Internet_20_Link"><text:span text:style-name="T42">office@reg22.roszdravnadzor.gov.ru</text:span></text:a><text:span text:style-name="T14"><text:line-break/>Сайт: </text:span><text:a xlink:type="simple" xlink:href="http://22reg.roszdravnadzor.ru/" text:style-name="Internet_20_link" text:visited-style-name="Visited_20_Internet_20_Link"><text:span text:style-name="T42">http://22reg.roszdravnadzor.ru/</text:span></text:a><text:span text:style-name="T14"> </text:span></text:p>
      <text:p text:style-name="P43"><text:span text:style-name="T4"><text:line-break/></text:span><text:span text:style-name="T2">Управление Федеральной службы по надзору в сфере защиты </text:span><text:soft-page-break/><text:span text:style-name="T2">прав потребителей и благополучия человека по Алтайскому краю (Управление Роспотребнадзора по Алтайскому краю)</text:span></text:p>
      <text:p text:style-name="P39"><text:span text:style-name="T57"><text:line-break/>Руководитель: Пащенко Ирина Геннадьевна<text:line-break/>Адрес: 656056, г. Барнаул, ул. Максима Горького, д. 28<text:line-break/>Тел: (3852) 24-29-96, горячая линия: (3852) 66-54-27<text:line-break/>e-mail: </text:span><text:a xlink:type="simple" xlink:href="mailto:mail@22.rospotrebnadzor.ru" text:style-name="Internet_20_link" text:visited-style-name="Visited_20_Internet_20_Link"><text:span text:style-name="T59">mail@22.rospotrebnadzor.ru</text:span></text:a><text:span text:style-name="T57"><text:line-break/>Сайт: </text:span><text:a xlink:type="simple" xlink:href="http://22.rospotrebnadzor.ru/" text:style-name="Internet_20_link" text:visited-style-name="Visited_20_Internet_20_Link"><text:span text:style-name="T59">http://22.rospotrebnadzor.ru/</text:span></text:a><text:span text:style-name="T57"> </text:span></text:p>
      <text:p text:style-name="P37"><text:span text:style-name="T36">Л</text:span><text:span text:style-name="T39">ицензи</text:span><text:span text:style-name="T36">я</text:span><text:span text:style-name="T39"> </text:span><text:span text:style-name="T40"><text:s text:c="2"/>на осуществление медицинской деятельности <text:s/>Л041-01151-22/00349582 от 05 июня 2020, </text:span><text:span text:style-name="T38"><text:s/>выданной Федеральной службой по надзору в сфере здравоохранении . Номер и дата приказа ( распоряжения) лицензирующего органа:№ 6929 от 29.07.2022 </text:span></text:p>
      <text:p text:style-name="P42">Адрес<text:span text:style-name="T66">: 109012, Москва, Славянская площадь, д.4,</text:span> </text:p>
      <text:p text:style-name="P42"/>
      <text:p text:style-name="P38"><text:span text:style-name="T35"><text:s/>Перечень работ (услуг)</text:span><text:span text:style-name="T33">: при оказании первичной доврачебной <text:s/>медико-санитарной помощи в амбулаторных условиях по: </text:span><text:span text:style-name="T34">медицинскому массажу, рентгенологии, сестринскому делу, стоматологии; при оказании первичной врачебной <text:s/>медико-санитарной помощи в амбулаторных условиях по терапии; при оказании первичной специализированной медико-санитарной помощи в амбулаторных условиях по: диетологии, неврологии, организации здравоохранения и общественному здоровью, ортодонтии,психиатрии, психиатрии-наркологии, психотерапии, рефлексотерапии, стоматологии общей практики, стоматологии ортопедической, стоматологии терапевтической. При проведении медицинских осмотров, медицинских освидетельствований и медицинских экспертиз организуются и выполняются следующие работы ( услуги): <text:s/>при проведении медицинских осмотров по: медицинским осмотрам <text:s/>(предрейсовым, послерейсовым); <text:s/>при проведении медицинских <text:s/>экспертиз по : экспертизе временной нетрудоспособности.</text:span></text:p>
      <text:p text:style-name="P17"><text:span text:style-name="Strong_20_Emphasis"><text:span text:style-name="T13"><text:s/></text:span></text:span></text:p>
      <text:p text:style-name="P17"><text:span text:style-name="Strong_20_Emphasis"><text:span text:style-name="T13">Нормативно-правовая база.</text:span></text:span></text:p>
      <text:list xml:id="list4149276909175205601" text:style-name="L1">
        <text:list-item>
          <text:p text:style-name="P44"><text:span text:style-name="T12">Федеральным законом </text:span><text:a xlink:type="simple" xlink:href="https://xn--80aafsqy4i.xn--p1ai/files/323-ФЗ%20от%2002.07.21г%20Об%20основах%20охраны%20здоровья%20граждан%20РФ.pdf" text:style-name="Internet_20_link" text:visited-style-name="Visited_20_Internet_20_Link"><text:span text:style-name="T17">РФ</text:span></text:a><text:span text:style-name="T12"> </text:span><text:a xlink:type="simple" xlink:href="https://xn--80aafsqy4i.xn--p1ai/files/323-ФЗ%20от%2002.07.21г%20Об%20основах%20охраны%20здоровья%20граждан%20РФ.pdf" text:style-name="Internet_20_link" text:visited-style-name="Visited_20_Internet_20_Link"><text:span text:style-name="T17">323-ФЗ от 02.07.21г</text:span></text:a><text:span text:style-name="T12"> </text:span><text:a xlink:type="simple" xlink:href="https://xn--80aafsqy4i.xn--p1ai/files/323-ФЗ%20от%2002.07.21г%20Об%20основах%20охраны%20здоровья%20граждан%20РФ.pdf" text:style-name="Internet_20_link" text:visited-style-name="Visited_20_Internet_20_Link"><text:span text:style-name="T17">Об основах охраны здоровья граждан </text:span></text:a><text:span text:style-name="T12">в Российской Федерации»;</text:span></text:p>
        </text:list-item>
      </text:list>
      <text:list xml:id="list5481852304136026187" text:style-name="L2">
        <text:list-item>
          <text:p text:style-name="P46">Законом РФ от 07.02.1992г № 2300-1 «О защите прав потребителей»;</text:p>
        </text:list-item>
        <text:list-item>
          <text:p text:style-name="P45"><text:soft-page-break/><text:s/>ПОСТАНОВЛЕНИЕ ПРАВИТЕЛЬСТВ<text:span text:style-name="T46">А</text:span> РОССИЙСКОЙ ФЕДЕРАЦИИ от 1 июня 2021 года N 852 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 и признании утратившими силу некоторых актов Правительства Российской Федерации </text:p>
        </text:list-item>
        <text:list-item>
          <text:p text:style-name="P47"><text:span text:style-name="T37">Федеральным законом от 27.07.2006г №152-ФЗ «О персональных данных» </text:span><text:span text:style-name="T41">В Р</text:span>едакци<text:span text:style-name="T46">и от</text:span> 02.07.2021<text:span text:style-name="T46">г.</text:span> </text:p>
        </text:list-item>
        <text:list-item>
          <text:p text:style-name="P47"><text:span text:style-name="T37">Постановлением Правительства РФ</text:span>от 11 мая 2023 года № 736 <text:span text:style-name="T37"><text:s/>«Об утверждении Правил предоставления медицинскими организациями платных медицинских услуг»;</text:span></text:p>
        </text:list-item>
        <text:list-item>
          <text:p text:style-name="P47"><text:span text:style-name="T37">П</text:span><text:span text:style-name="T41">риказ Минтруда</text:span><text:span text:style-name="T37"> от 29 октября 2021 г. N 776н " </text:span><text:span text:style-name="T41">Об утверждении примерного положения о системе <text:s/>управления охраной труда.</text:span></text:p>
        </text:list-item>
        <text:list-item>
          <text:p text:style-name="P48">Другими нормативными правовыми актами, регулирующими данный вид деятельности, в целях защиты прав и  свобод человека и гражданина в области охраны здоровья, а также упорядочения процесса оказания медицинских услуг на платной основе.</text:p>
        </text:list-item>
      </text:list>
      <text:p text:style-name="P22">I. Общие положения</text:p>
      <text:p text:style-name="P7"><text:bookmark text:name="bssPhr17"/><text:bookmark text:name="ZAP1SRO3C5"/><text:bookmark text:name="XA00M2O2MP"/><text:bookmark text:name="ZAP1ND63AK"/>1. Настоящие Правила определяют порядок и условия предоставления <text:span text:style-name="T46">Исполнителем</text:span> платных медицинских услуг гражданам .</text:p>
      <text:p text:style-name="P7"><text:bookmark text:name="bssPhr18"/><text:bookmark text:name="ZAP27KS3GF"/><text:bookmark text:name="XA00M3A2MS"/><text:bookmark text:name="ZAP226A3EU"/>2. Для целей настоящих Правил используются следующие основные понятия:</text:p>
      <text:p text:style-name="P7"><text:bookmark text:name="bssPhr19"/><text:bookmark text:name="ZAP2E4O3GO"/><text:bookmark text:name="ZAP28M63F7"/>"платные медицинские услуги" - медицинские услуги, предоставляемые на возмездной основе за счет личных средств граждан, средств работодателей и иных средств на основании договоров, в том числе договоров добровольного медицинского страхования (далее - договоры);</text:p>
      <text:p text:style-name="P7"><text:bookmark text:name="bssPhr20"/><text:bookmark text:name="ZAP2C3E3HQ"/><text:bookmark text:name="ZAP26KS3G9"/>"заказчик" - физическое или юридическое лицо, имеющее намерение заказать или приобрести платные медицинские услуги либо заказывающее или приобретающее платные медицинские услуги в соответствии с договором в пользу потребителя;</text:p>
      <text:p text:style-name="P7"><text:bookmark text:name="bssPhr21"/><text:bookmark text:name="ZAP2FFK3L9"/><text:bookmark text:name="ZAP2A123JO"/>"потребитель" <text:span text:style-name="T46">В дальнейшем Пациен</text:span><text:span text:style-name="T46">т</text:span>- физическое лицо, имеющее намерение получить платные медицинские услуги либо получающее платные медицинские услуги лично в соответствии с договором.</text:p>
      <text:p text:style-name="P1"><text:bookmark text:name="bssPhr22"/><text:bookmark text:name="ZAP2HNK3H5"/><text:bookmark text:name="ZAP2C923FK"/><text:span text:style-name="T7">Потребитель, получающий платные медицинские услуги, является пациентом, на которого распространяется действие </text:span><text:a xlink:type="simple" xlink:href="https://e.zdravohrana.ru/npd-doc?npmid=99&amp;npid=902312609&amp;anchor=XA00M6G2N3#XA00M6G2N3" text:style-name="Internet_20_link" text:visited-style-name="Visited_20_Internet_20_Link"><text:span text:style-name="T8">Федерального закона "Об основах охраны здоровья граждан в Российской Федерации"</text:span></text:a><text:span text:style-name="T7">;</text:span></text:p>
      <text:p text:style-name="P7"><text:bookmark text:name="bssPhr23"/><text:bookmark text:name="ZAP2IGS3M6"/><text:bookmark text:name="ZAP2D2A3KL"/>"исполнитель" - медицинская организация независимо от организационно-правовой формы, а также индивидуальный предприниматель, оказывающие платные медицинские услуги в соответствии с договором.</text:p>
      <text:list xml:id="list3189922528859599309" text:style-name="L3">
        <text:list-item>
          <text:p text:style-name="P49"><text:soft-page-break/><text:span text:style-name="T7">Понятие "потребитель" применяется также в значении, установленном </text:span><text:a xlink:type="simple" xlink:href="https://e.zdravohrana.ru/npd-doc?npmid=99&amp;npid=9005388&amp;anchor=XA00M6G2N3#XA00M6G2N3" text:style-name="Internet_20_link" text:visited-style-name="Visited_20_Internet_20_Link"><text:span text:style-name="T8">Законом Российской Федерации "О защите прав потребителей"</text:span></text:a><text:span text:style-name="T7">. Понятие "медицинская организация" употребляется в значении, определенном </text:span><text:a xlink:type="simple" xlink:href="https://e.zdravohrana.ru/npd-doc?npmid=99&amp;npid=902312609&amp;anchor=XA00M6G2N3#XA00M6G2N3" text:style-name="Internet_20_link" text:visited-style-name="Visited_20_Internet_20_Link"><text:span text:style-name="T8">Федеральным законом "Об основах охраны здоровья граждан в Российской Федерации"</text:span></text:a><text:span text:style-name="T7">.</text:span></text:p>
          <text:p text:style-name="P51"/>
        </text:list-item>
      </text:list>
      <text:p text:style-name="P7"><text:span text:style-name="T51">4.</text:span> Требования к платным медицинским услугам, в том числе к их объему и срокам предоставления, определяются по соглашению сторон договора, если федеральными законами или иными нормативными правовыми актами Российской Федерации не предусмотрены другие требования.</text:p>
      <text:list xml:id="list8242193248711179012" text:style-name="L4">
        <text:list-header>
          <text:p text:style-name="P53"><text:span text:style-name="T9">5.</text:span><text:span text:style-name="T7">Настоящие Правила в наглядной и доступной форме доводятся исполнителем до сведения </text:span><text:span text:style-name="T9">Пациента </text:span><text:span text:style-name="T7">и (или) заказчика.</text:span><text:span text:style-name="Strong_20_Emphasis"><text:span text:style-name="T30"> <text:s text:c="9"/></text:span></text:span></text:p>
        </text:list-header>
      </text:list>
      <text:p text:style-name="P6"><text:bookmark text:name="bssPhr28"/><text:bookmark text:name="ZAP2B903IB"/><text:bookmark text:name="XA00M6U2MJ"/><text:bookmark text:name="ZA00MLI2OK"/><text:bookmark text:name="ZAP2B5E3IA"/><text:bookmark text:name="ZAP25MS3GP"/><text:span text:style-name="T23">II. Условия </text:span><text:span text:style-name="T22">и </text:span><text:span text:style-name="T23">Порядок предоставления платных медицинских услуг</text:span></text:p>
      <text:list xml:id="list6516615456683414731" text:style-name="L5">
        <text:list-header>
          <text:p text:style-name="P54"><text:span text:style-name="T46">6.До </text:span>заключени<text:span text:style-name="T46">я</text:span> договора:</text:p>
        </text:list-header>
      </text:list>
      <text:p text:style-name="P24"><text:span text:style-name="T46">а)</text:span> <text:span text:style-name="T52">Пациенту</text:span> и (или) заказчику предоставляется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(далее - программа) и территориальной программы государственных гарантий бесплатного оказания гражданам медицинской помощи (далее - территориальная программа);</text:p>
      <text:p text:style-name="P23"><text:span text:style-name="T46">б)</text:span>.<text:span text:style-name="T46">в</text:span> соответствии со статьей 20 Федерального закона «Об основах охраны здоровья граждан в Российской Федерации» от 21.11.2011г №323-ФЗ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исполнителя в доступной форме полной информации о целях, методах оказания медицинской помощи, связанном с ним риске, возможных вариантах медицинского вмешательства, его последствиях, а также ожидаемых результатах оказания медицинской помощи;</text:p>
      <text:p text:style-name="P14">в) <text:s text:c="2"/>Пациент <text:s/>уведомляется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жет снизить качество предоставляемой <text:s/>услуги, повлечь за собой невозможность ее завершения в срок или отрицательно сказаться на <text:s/>состоянии здоровья.</text:p>
      <text:list xml:id="list4770242910152514879" text:style-name="L6">
        <text:list-header>
          <text:p text:style-name="P55">7.Оказывать медицинские услуги в полном объеме в соответствии с номенклатурой медицинских услуг , с соблюдением <text:s/>положения об организации оказания медицинской помощи , клинических рекомендаций, порядков оказания <text:s/>и стандартов медицинской помощи, <text:s/>утвержденных Министерством здравоохранения Российской Федерации</text:p>
        </text:list-header>
      </text:list>
      <text:p text:style-name="P1"><text:soft-page-break/><text:span text:style-name="T9">8</text:span><text:span text:style-name="T7">. В договоре должна содержаться информация об уведомлении </text:span><text:span text:style-name="T9">Пациента</text:span><text:span text:style-name="T7"> и (или) заказчика о том, что граждане, находящиеся на лечении, в соответствии с </text:span><text:a xlink:type="simple" xlink:href="https://e.zdravohrana.ru/npd-doc?npmid=99&amp;npid=902312609&amp;anchor=XA00M6G2N3#XA00M6G2N3" text:style-name="Internet_20_link" text:visited-style-name="Visited_20_Internet_20_Link"><text:span text:style-name="T8">Федеральным законом "Об основах охраны здоровья граждан в Российской Федерации"</text:span></text:a><text:span text:style-name="T7"> обязаны соблюдать режим лечения, в том числе определенный на период их временной нетрудоспособности, и правила поведения <text:s/></text:span><text:span text:style-name="T9">Пациента</text:span><text:span text:style-name="T7"> в медицинских организациях.</text:span></text:p>
      <text:p text:style-name="P21"><text:span text:style-name="T24">9.Договор составляется в 2 экземплярах: <text:s/></text:span><text:span text:style-name="T18">И</text:span><text:span text:style-name="T24">сполнител</text:span><text:span text:style-name="T18">ю и</text:span><text:span text:style-name="T24"> <text:s/></text:span><text:span text:style-name="T18">Пациенту; </text:span></text:p>
      <text:p text:style-name="P4"><text:span text:style-name="T46"><text:s/>в 3 экземплярах, если лечение Пациенту оплачивает </text:span><text:s/>заказчик.</text:p>
      <text:p text:style-name="P9"><text:span text:style-name="T46">10</text:span>. Исполнитель представляет для ознакомления по требованию потребителя и (или) заказчика выписку из единого государственного реестра юридических лиц или единого государственного реестра индивидуальных предпринимателей.</text:p>
      <text:list xml:id="list9125075072832802286" text:style-name="L7">
        <text:list-header>
          <text:p text:style-name="P52"><text:span text:style-name="T18">11. Исполнитель</text:span><text:span text:style-name="T24"> представляет </text:span><text:span text:style-name="T18">и</text:span><text:span text:style-name="T20">нформацию:</text:span></text:p>
        </text:list-header>
      </text:list>
      <text:p text:style-name="P35">а)о методах оказания медпомощи, связанных с ними рисках, видах медвмешательства, их последствиях и ожидаемых результатах доводится до пациентов перед ее оказанием в зависимости от вида медицинской помощи, путем подписания между заказчиком (пациентом, его законным исполнителем) и исполнителем информированного добровольного согласия на медицинское вмешательство.</text:p>
      <text:p text:style-name="P1"><text:span text:style-name="T10">б</text:span><text:span text:style-name="T6">) перечень платных медицинских услуг, соответствующих номенклатуре медицинских услуг, предусмотренной </text:span><text:a xlink:type="simple" xlink:href="https://e.zdravohrana.ru/npd-doc?npmid=99&amp;npid=1301535919#XA00MA42N8" office:target-frame-name="_self" xlink:show="replace" text:style-name="Internet_20_link" text:visited-style-name="Visited_20_Internet_20_Link"><text:span text:style-name="T26">пунктом 11 настоящих Правил</text:span></text:a><text:span text:style-name="T6">, с указанием цен в рублях;</text:span></text:p>
      <text:p text:style-name="P9"><text:span text:style-name="T50">в</text:span><text:span text:style-name="T53">) сроки ожидания предоставления платных медицинских услуг </text:span><text:span text:style-name="T50">оговариваются в договоре с Пациентом.</text:span></text:p>
      <text:p text:style-name="P7"><text:span text:style-name="T46">г</text:span>)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P7"><text:span text:style-name="T46">д</text:span>) график работы медицинских работников, участвующих в предоставлении платных медицинских услуг;</text:p>
      <text:p text:style-name="P7"><text:span text:style-name="T46">е</text:span>) образцы договоров;</text:p>
      <text:p text:style-name="P12"><text:span text:style-name="T21">ж).</text:span><text:span text:style-name="T25">Исполнитель доводит до <text:s/></text:span><text:span text:style-name="T21">Пациента</text:span><text:span text:style-name="T25"> и (или) заказчика информацию о форме и способах направления обращений (жалоб) в органы государственной власти и организации </text:span><text:span text:style-name="T21">(вышеперечисленные).</text:span></text:p>
      <text:p text:style-name="P13"><text:span text:style-name="T46">10. </text:span>Исполнитель предоставляет платные медицинские услуги, качество которых должно соответствовать условиям договора, а при отсутствии в договоре условий об их качестве - требованиям, предъявляемым к таким услугам.</text:p>
      <text:p text:style-name="P10"><text:bookmark text:name="bssPhr1321"/><text:bookmark text:name="ZAP2UMO3O31"/><text:bookmark text:name="ZAP2P863MI1"/>В случае если федеральным законом или иными нормативными правовыми актами Российской Федерации предусмотрены обязательные требования к качеству медицинских услуг, качество предоставляемых платных медицинских услуг должно соответствовать этим требованиям.</text:p>
      <text:p text:style-name="P7"><text:soft-page-break/><text:span text:style-name="T46">12</text:span>. Исполнитель предоставляет <text:span text:style-name="T46">Пациенту</text:span> (законному представителю <text:span text:style-name="T46">Пациента</text:span>) по его требованию и в доступной для него форме информацию:</text:p>
      <text:p text:style-name="P7"><text:bookmark text:name="bssPhr1361"/><text:bookmark text:name="ZAP2ET43GF1"/><text:bookmark text:name="XA00M8O2N61"/><text:bookmark text:name="ZAP29EI3EU1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P10"><text:bookmark text:name="bssPhr1371"/><text:bookmark text:name="ZAP2FO03K91"/><text:bookmark text:name="XA00M9A2N91"/><text:bookmark text:name="ZAP2A9E3IO1"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P11"><text:span text:style-name="T9">13 .</text:span><text:span text:style-name="T7">При предъявлении </text:span><text:span text:style-name="T9">Пациентом</text:span><text:span text:style-name="T7"> и (или) заказчиком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</text:span><text:span text:style-name="T9">0.</text:span><text:span text:style-name="T7">требований </text:span><text:span text:style-name="T11"><text:s/></text:span><text:span text:style-name="T9">Пациента </text:span><text:span text:style-name="T7"> </text:span><text:a xlink:type="simple" xlink:href="https://e.zdravohrana.ru/npd-doc?npmid=99&amp;npid=9005388&amp;anchor=XA00M6G2N3#XA00M6G2N3" text:style-name="Internet_20_link" text:visited-style-name="Visited_20_Internet_20_Link"><text:span text:style-name="T27">Законом Российской Федерации "О защите прав потребителей"</text:span></text:a><text:span text:style-name="T7">.</text:span></text:p>
      <text:p text:style-name="P10">14.Порядок и условия выдачи Пациенту (законному представителю Пациента) после исполнения договора Исполнителем медицинских документов (копии медицинских документов, выписки из медицинских документов), отражающих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;</text:p>
      <text:p text:style-name="P28">15. Пациент<text:span text:style-name="T45"> </text:span>или законный представитель Пациента</text:p>
      <text:p text:style-name="P28">а) свободно, своей волей и в своем интересе <text:s/>дает согласие на обработку персональных данных, включающих фамилию, имя, <text:s/>отчество, пол, возраст, дату и место рождения, адрес регистрации по месту жительства и пребывания, контактный телефон, страховой номер <text:s/>в пенсионном фонде России ( СНИЛС),данные документа, удостоверяющую личность, данные о состояния здоровья и заболеваниях, случаях обращения за медицинской помощью,сведения о медицинском работнике, оказавшим медицинскую <text:s/>услугу, вид оказанной помощи, условия и сроки оказания медицинской помощи,путем сбора, систематизации, накопления, хранения, обновления, изменения, использования, обезличивания, блокирования, уничтожения в медико-профилактических целях, в целях установления медицинского диагноза и оказания медицинских услуг посредством внесения их в медицинскую документацию и электронную базу данных, включения в списки (реестры) и отчетные формы. Пациент <text:s/>предоставляет право исполнителю передавать персональные данные ( в том числе по электронным каналам связи и посредством проведения телеконсультаций и телеконференций). Содержащие указанные выше сведения, в том числе , составляющие врачебную тайну, медицинским работникам других лечебных учреждений в интересах <text:soft-page-break/>обследования и лечения, решения задач, возникающих в ходе лечебно- диагностического процесса , по диагностике, лечении, госпитализации <text:s/>пациента или иным вопросам, связанным с охраной здоровья пациента, а также для контроля качества оказания медицинской помощи.</text:p>
      <text:p text:style-name="P30"><text:s/>б) обязуется: предоставить Исполнителю данные предварительных исследований и консультаций специалистов, проведенных вне медицинской организации Исполнителя (при их наличии), а также сообщить все известные сведения о состоянии своего здоровья, в том числе об аллергических реакциях на лекарственные средства, о заболеваниях и иных факторах, которые могут повлиять на ход лечения.</text:p>
      <text:p text:style-name="P14">в) Выполнять все медицинские предписания, назначения, рекомендации медицинского работника, предоставляющего платную медицинскую услугу, в том числе правила поведения в медицинской организации и назначенного режима лечения, в том числе определенный на период их временной нетрудоспособности <text:s text:c="2"/>так как невыполнение рекомендаций врача может повлечь снижение качества услуги.</text:p>
      <text:p text:style-name="P8"><text:span text:style-name="T55">III <text:s text:c="2"/></text:span><text:span text:style-name="T44">Порядок оплаты медицинских услуг</text:span> </text:p>
      <text:p text:style-name="P7"><text:span text:style-name="T46">16</text:span><text:span text:style-name="T55">. </text:span><text:s/>На предоставление платных медицинских услуг может быть составлена смета. Ее составление по требованию <text:span text:style-name="T46">Пациента</text:span><text:span text:style-name="T55"> </text:span>и (или) заказчика или <text:span text:style-name="T46">и</text:span>сполнителя является обязательным, при этом она является неотъемлемой частью договора.</text:p>
      <text:p text:style-name="P7"><text:span text:style-name="T46">17</text:span>. В случае если при предоставлении платных медицинских услуг требуется предоставление на возмездной основе дополнительных медицинских услуг, не предусмотренных договором, исполнитель обязан предупредить об этом потребителя и (или) заказчика.</text:p>
      <text:p text:style-name="P7"><text:bookmark text:name="bssPhr1181"/><text:bookmark text:name="ZAP2CUA3GG1"/><text:bookmark text:name="ZAP27FO3EV1"/>Без оформления дополнительного соглашения к договору либо нового договора с указанием конкретных дополнительных медицинских услуг и их стоимости исполнитель не вправе предоставлять медицинские услуги на возмездной основе, если иное не оговорено в основном договоре.</text:p>
      <text:p text:style-name="P2"/>
      <text:p text:style-name="P7"><text:span text:style-name="T46">18</text:span>. В случае отказа <text:span text:style-name="T46">Пациента</text:span> после заключения договора от получения медицинских услуг договор расторгается, при этом потребитель и (или) заказчик оплачивают <text:span text:style-name="T46">И</text:span>сполнителю фактически понесенные <text:span text:style-name="T46">И</text:span>сполнителем расходы, связанные с исполнением обязательств по договору.</text:p>
      <text:p text:style-name="P7"><text:span text:style-name="T46">19</text:span>. <text:span text:style-name="T46">Пациент</text:span> и (или) заказчик обязаны оплатить оказанную исполнителем медицинскую услугу (выполненную работу) в порядке и сроки, которые установлены договором.</text:p>
      <text:p text:style-name="P7"><text:span text:style-name="T46">20</text:span>. <text:span text:style-name="T46">Пациенту</text:span> и (или) заказчику в случаях, установленных законодательством Российской Федерации о применении контрольно-кассовой техники, выдается кассовый чек, подтверждающий произведенную оплату предоставленных медицинских услуг. <text:s/></text:p>
      <text:list xml:id="list4475485906260765557" text:style-name="L8">
        <text:list-header>
          <text:p text:style-name="P50"><text:soft-page-break/><text:span text:style-name="T9">21. Оплата</text:span><text:span text:style-name="T7"> медицинской услуги потребителем и (или) заказчиком путем перевода средств на счет третьего лица, указанного исполнителем (в письменной форме), не освобождает исполнителя от обязанности осуществить возврат уплаченной потребителем и (или) заказчиком суммы как при отказе от исполнения договора, так и при оказании медицинских услуг (выполнении работ) ненадлежащего качества, в соответствии с </text:span><text:a xlink:type="simple" xlink:href="https://e.zdravohrana.ru/npd-doc?npmid=99&amp;npid=9005388&amp;anchor=XA00M6G2N3#XA00M6G2N3" text:style-name="Internet_20_link" text:visited-style-name="Visited_20_Internet_20_Link"><text:span text:style-name="T27">Законом Российской Федерации "О защите прав потребителей"</text:span></text:a><text:span text:style-name="T7">.</text:span></text:p>
        </text:list-header>
      </text:list>
      <text:p text:style-name="P7"><text:span text:style-name="T46">22</text:span>. В целях защиты прав потребителя медицинская организация по обращению потребителя выдает следующие документы, подтверждающие фактические расходы потребителя и (или) заказчика на оказанные медицинские услуги и (или) приобретение лекарственных препаратов для медицинского применения:</text:p>
      <text:p text:style-name="P7"><text:bookmark text:name="bssPhr1251"/><text:bookmark text:name="ZAP2JU63HV1"/><text:bookmark text:name="XA00M7M2N11"/><text:bookmark text:name="ZAP2EFK3GE1"/>а) копия договора с приложениями и дополнительными соглашениями к нему (в случае заключения);</text:p>
      <text:p text:style-name="P7"><text:bookmark text:name="bssPhr1261"/><text:bookmark text:name="ZAP2LGG3KE1"/><text:bookmark text:name="XA00M882N41"/><text:bookmark text:name="ZAP2G1U3IT1"/>б) справка об оплате медицинских услуг по установленной форме;</text:p>
      <text:p text:style-name="P7"><text:bookmark text:name="bssPhr1271"/><text:bookmark text:name="ZAP2LME3NN1"/><text:bookmark text:name="XA00M8Q2N71"/><text:bookmark text:name="ZAP2G7S3M61"/>в) рецептурный бланк с проставленным штампом "Для налоговых органов Российской Федерации, идентификационный номер налогоплательщика", заверенный подписью и личной печатью врача, печатью медицинской организации;</text:p>
      <text:p text:style-name="P3"><text:bookmark text:name="bssPhr1421"/><text:bookmark text:name="ZAP2AR83HD1"/><text:bookmark text:name="XA00MC22NJ1"/><text:bookmark text:name="ZA00MA62N81"/><text:bookmark text:name="ZAP2ANM3HC1"/><text:bookmark text:name="ZAP25943FR1"/><text:s text:c="5"/>IV. Особенности оказания медицинских услуг (выполнения работ) при заключении договора дистанционным способом</text:p>
      <text:p text:style-name="P7">2<text:span text:style-name="T46">3</text:span>. Договор может быть заключен посредством использования сети "Интернет" (при наличии у исполнителя сайта) на основании ознакомления <text:span text:style-name="T46">Пациента</text:span> и (или) заказчика с предложенным исполнителем описанием медицинской услуги (дистанционный способ заключения договора).</text:p>
      <text:p text:style-name="P7"><text:span text:style-name="T46">24</text:span>. При заключении договора дистанционным способом <text:span text:style-name="T46">Пациенту</text:span> должна быть предоставлена возможность ознакомиться со следующей информацией:</text:p>
      <text:p text:style-name="P7"><text:bookmark text:name="bssPhr1451"/><text:bookmark text:name="ZAP2TA03O51"/><text:bookmark text:name="XA00MDO2NS1"/><text:bookmark text:name="ZAP2NRE3MK1"/>а) наименование (фирменное наименование) медицинской организации либо фамилия, имя, отчество (при наличии) индивидуального предпринимателя;</text:p>
      <text:p text:style-name="P7"><text:bookmark text:name="bssPhr1461"/><text:bookmark text:name="ZAP31NS3T81"/><text:bookmark text:name="XA00MEA2NV1"/><text:bookmark text:name="ZAP2S9A3RN1"/>б) основной государственный регистрационный номер исполнителя;</text:p>
      <text:p text:style-name="P7"><text:bookmark text:name="bssPhr1471"/><text:bookmark text:name="ZAP2RTK3PU1"/><text:bookmark text:name="XA00MES2O21"/><text:bookmark text:name="ZAP2MF23OD1"/>в) номера телефонов и режим работы исполнителя;</text:p>
      <text:p text:style-name="P7"><text:bookmark text:name="bssPhr1481"/><text:bookmark text:name="ZAP2MLO3IR1"/><text:bookmark text:name="XA00MFE2O51"/><text:bookmark text:name="ZAP2H763HA1"/>г) идентификационный номер налогоплательщика;</text:p>
      <text:p text:style-name="P1"><text:bookmark text:name="bssPhr1491"/><text:bookmark text:name="ZAP1VNQ3D31"/><text:bookmark text:name="XA00MG02O81"/><text:bookmark text:name="ZAP1Q983BI1"/><text:span text:style-name="T7">д) информация об оказываемой услуге (выполняемой работе), предусмотренная </text:span><text:a xlink:type="simple" xlink:href="https://e.zdravohrana.ru/npd-doc?npmid=99&amp;npid=9005388&amp;anchor=XA00MBO2NG#XA00MBO2NG" text:style-name="Internet_20_link" text:visited-style-name="Visited_20_Internet_20_Link"><text:span text:style-name="T27">статьей 10 Закона Российской Федерации "О защите прав потребителей"</text:span></text:a><text:span text:style-name="T7">;</text:span></text:p>
      <text:p text:style-name="P7"><text:bookmark text:name="bssPhr1501"/><text:bookmark text:name="ZAP23AI3B01"/><text:bookmark text:name="XA00MGI2OB1"/><text:bookmark text:name="ZAP1TS039F1"/>е) способы оплаты услуги (работы);</text:p>
      <text:p text:style-name="P7"><text:bookmark text:name="bssPhr1511"/><text:bookmark text:name="ZAP1MUI38V1"/><text:bookmark text:name="XA00M7M2N81"/><text:bookmark text:name="ZAP1HG037E1"/>ж) сведения о лицензии на осуществление медицинской деятельности (номер лицензии, сроки ее действия, а также информация об органе, выдавшем указанную лицензию);</text:p>
      <text:p text:style-name="P7"><text:bookmark text:name="bssPhr1521"/><text:bookmark text:name="ZAP21I83D41"/><text:bookmark text:name="XA00MD42NO1"/><text:bookmark text:name="ZAP1S3M3BJ1"/><text:soft-page-break/>з) адреса, в том числе адреса электронной почты, по которым принимаются обращения (жалобы) и требования <text:span text:style-name="T46">Пациентов</text:span> и (или) заказчиков.</text:p>
      <text:p text:style-name="P1"><text:span text:style-name="T9">25</text:span><text:span text:style-name="T7">. Указанная в </text:span><text:a xlink:type="simple" xlink:href="https://e.zdravohrana.ru/npd-doc?npmid=99&amp;npid=1301535919#XA00MD62NP" office:target-frame-name="_self" xlink:show="replace" text:style-name="Internet_20_link" text:visited-style-name="Visited_20_Internet_20_Link"><text:span text:style-name="T27">пункте 43 настоящих Правил</text:span></text:a><text:span text:style-name="T7"> информация или ссылка на нее размещается на главной странице сайта исполнителя в сети "Интернет" .</text:span></text:p>
      <text:p text:style-name="P1"><text:span text:style-name="T9">26</text:span><text:span text:style-name="T7">. Договор с </text:span><text:span text:style-name="T9">Пациентом</text:span><text:span text:style-name="T7"> и (или) заказчиком считается заключенным со дня оформления</text:span><text:span text:style-name="T9">Пациентом</text:span><text:span text:style-name="T7"> и (или) заказчиком соответствующего согласия (акцепта), в том числе путем совершения действий по выполнению условий договора, включая внесение частично или полностью оплаты по договору с учетом положений </text:span><text:a xlink:type="simple" xlink:href="https://e.zdravohrana.ru/npd-doc?npmid=99&amp;npid=9005388&amp;anchor=XA00M602M8#XA00M602M8" text:style-name="Internet_20_link" text:visited-style-name="Visited_20_Internet_20_Link"><text:span text:style-name="T27">статей 16.1</text:span></text:a><text:span text:style-name="T7"> и </text:span><text:a xlink:type="simple" xlink:href="https://e.zdravohrana.ru/npd-doc?npmid=99&amp;npid=9005388&amp;anchor=XA00MEM2NV#XA00MEM2NV" text:style-name="Internet_20_link" text:visited-style-name="Visited_20_Internet_20_Link"><text:span text:style-name="T27">37 Закона Российской Федерации "О защите прав потребителей"</text:span></text:a><text:span text:style-name="T7">.</text:span></text:p>
      <text:p text:style-name="P7"><text:bookmark text:name="bssPhr1551"/><text:bookmark text:name="ZAP2F4U3GO1"/><text:bookmark text:name="ZAP29MC3F71"/>Со дня получения согласия (акцепта) и осуществления <text:span text:style-name="T46">Пациентом</text:span> и (или) заказчиком частичной или полной оплаты по нему все условия договора остаются неизменными и не должны корректироваться <text:span text:style-name="T46">И</text:span>сполнителем без согласия <text:span text:style-name="T46">Пациента</text:span> и (или) заказчика.</text:p>
      <text:p text:style-name="P7"><text:span text:style-name="T46">27</text:span>. При заключении договора <text:span text:style-name="T46">И</text:span>сполнитель представляет <text:span text:style-name="T46">Пациенту</text:span> и (или) заказчику подтверждение заключения такого договора. Указанное подтверждение должно содержать номер договора или иной способ идентификации договора, который позволяет <text:span text:style-name="T46">Пациенту</text:span> и (или) заказчику получить информацию о заключенном договоре и его условиях.</text:p>
      <text:p text:style-name="P7"><text:bookmark text:name="bssPhr1571"/><text:bookmark text:name="ZAP24AG3CH1"/><text:bookmark text:name="ZAP1URU3B01"/>По требованию<text:span text:style-name="T46">Пациента</text:span> и (или) заказчика <text:span text:style-name="T46">И</text:span>сполнителем направляется <text:span text:style-name="T46">Пациенту</text:span> и (или) заказчику экземпляр заключенного договора (выписки из него), подписанного усиленной квалифицированной электронной подписью уполномоченного лица исполнителя.</text:p>
      <text:p text:style-name="P7"><text:bookmark text:name="bssPhr1581"/><text:bookmark text:name="ZAP26HE3HE1"/><text:bookmark text:name="XA00MFC2O41"/><text:bookmark text:name="ZAP212S3FT1"/><text:span text:style-name="T46">28</text:span>. Идентификация <text:span text:style-name="T46">Пациента</text:span> и (или) заказчика в целях заключения и (или) исполнения договора, заключенного дистанционным способом, может осуществляться в том числе с помощью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<text:p text:style-name="P7"><text:bookmark text:name="bssPhr1591"/><text:bookmark text:name="ZAP2FGE3IO1"/><text:bookmark text:name="ZAP2A1S3H71"/>Согласие (акцепт) должно быть подписано электронной подписью потребителя и (или) заказчика (простой, усиленной неквалифицированной или усиленной квалифицированной) и усиленной квалифицированной электронной подписью уполномоченного лица исполнителя.</text:p>
      <text:p text:style-name="P1"><text:span text:style-name="T9">29</text:span><text:span text:style-name="T7">. </text:span><text:span text:style-name="T9">Пациент</text:span><text:span text:style-name="T7"> и (или) заказчик обязаны оплатить оказанную исполнителем медицинскую услугу в порядке и сроки, которые установлены договором, заключенным с </text:span><text:span text:style-name="T9">И</text:span><text:span text:style-name="T7">сполнителем, с учетом положений </text:span><text:a xlink:type="simple" xlink:href="https://e.zdravohrana.ru/npd-doc?npmid=99&amp;npid=9005388&amp;anchor=XA00M602M8#XA00M602M8" text:style-name="Internet_20_link" text:visited-style-name="Visited_20_Internet_20_Link"><text:span text:style-name="T27">статей 16.1</text:span></text:a><text:span text:style-name="T7"> и </text:span><text:a xlink:type="simple" xlink:href="https://e.zdravohrana.ru/npd-doc?npmid=99&amp;npid=9005388&amp;anchor=XA00MEM2NV#XA00MEM2NV" text:style-name="Internet_20_link" text:visited-style-name="Visited_20_Internet_20_Link"><text:span text:style-name="T27">37 Закона Российской Федерации "О защите прав потребителей"</text:span></text:a><text:span text:style-name="T7">.</text:span></text:p>
      <text:p text:style-name="P7"><text:span text:style-name="T46">30</text:span>. При заключении договора дистанционным способом отказ <text:span text:style-name="T46">Пациента</text:span> и (или) заказчика от исполнения договора может быть совершен способом, используемым при его заключении.</text:p>
      <text:p text:style-name="P7"><text:soft-page-break/><text:span text:style-name="T46">31</text:span>. <text:span text:style-name="T46">Пациент</text:span> и (или) заказчик могут направить <text:span text:style-name="T46">И</text:span>сполнителю в любой форме и любым, включая дистанционный, способом требования, в том числе при обнаружении недостатков выполненной работы (оказанной платной медицинской услуги), а <text:span text:style-name="T46">И</text:span>сполнитель обязан принять эти требования, в том числе дистанционным способом.</text:p>
      <text:p text:style-name="P5"><text:bookmark text:name="bssPhr1631"/><text:bookmark text:name="ZAP2F383KA1"/><text:bookmark text:name="XA00M862NA1"/><text:bookmark text:name="ZA00MI02OB1"/><text:bookmark text:name="ZAP2EVM3K91"/><text:bookmark text:name="ZAP29H43IO1"/>V. Ответственность <text:span text:style-name="T46">И</text:span>сполнителя при предоставлении платных медицинских услуг</text:p>
      <text:p text:style-name="P7"><text:span text:style-name="T46">28</text:span>. За неисполнение либо ненадлежащее исполнение обязательств по договору исполнитель несет ответственность, предусмотренную законодательством Российской Федерации.</text:p>
      <text:p text:style-name="P7"><text:span text:style-name="T46">29.</text:span> Вред, причиненный жизни или здоровью пациента в результате оказания платных медицинских услуг ненадлежащего качества, подлежит возмещению исполнителем в соответствии с законодательством Российской Федерации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YS Text" svg:font-family="'YS Text', Arial, Helvetica, 'Arial Unicode MS', sans-serif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language="ru" fo:country="RU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7M11S</meta:editing-duration>
    <meta:editing-cycles>12</meta:editing-cycles>
    <meta:generator>OpenOffice/4.1.14$Win32 OpenOffice.org_project/4114m1$Build-9811</meta:generator>
    <dc:date>2024-01-10T15:08:13.17</dc:date>
    <dc:creator>Заюкова Валентина</dc:creator>
    <meta:document-statistic meta:table-count="0" meta:image-count="0" meta:object-count="0" meta:page-count="10" meta:paragraph-count="104" meta:word-count="2509" meta:character-count="21034"/>
    <meta:user-defined meta:name="Info 1"/>
    <meta:user-defined meta:name="Info 2"/>
    <meta:user-defined meta:name="Info 3"/>
    <meta:user-defined meta:name="Info 4"/>
  </office:meta>
</office:document-meta>
</file>